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>
      <style:paragraph-properties fo:text-align="start" style:justify-single-word="false"/>
    </style:style>
    <style:style style:name="P5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Информация о приспособленных для использования инвалидами и лицами с ОВЗ учебных кабинетах, объектах для проведения практических занятий:</text:span></text:p>
      <text:p text:style-name="P3"><text:span text:style-name="T2">В учебных кабинетах для обучения инвалидов и лиц с ОВЗ созданы следующие условия:</text:span></text:p>
      <text:p text:style-name="P3"><text:span text:style-name="T2">— для детей с нарушением слуха парты размещаются в первом ряду; (нет)</text:span></text:p>
      <text:p text:style-name="P3"><text:span text:style-name="T2">— детей с нарушением зрения рассаживают на ближние к классной доске парты; (нет)</text:span></text:p>
      <text:p text:style-name="P3"><text:span text:style-name="T2">— для детей с нарушением опорно-двигательного аппарата создана возможность совмещенного варианта использования разных видов ученической мебели (парты, конторки). (нет)</text:span></text:p>
      <text:p text:style-name="P3"><text:span text:style-name="T2">— для детей, часто болеющих ОРЗ, ангинами, простудными заболеваниями отводятся парты, расположенные дальше от наружной стены. (нет)</text:span></text:p>
      <text:p text:style-name="P3"><text:span text:style-name="T2">Информация об обеспечении доступа в здание образовательной организации инвалидов и лиц с ограниченными возможностями здоровья:</text:span></text:p>
      <text:p text:style-name="P3"><text:span text:style-name="T2">Для обеспечения доступа в здание школы инвалидов и лиц с ОВЗ, испытывающих затруднения в передвижении, ступеньки запасного выхода оборудованы пандусом. Для облегчения доступа в здание школы и перемещения по школе лиц с нарушением зрения ступеньки крыльца и ступеньки, ведущие на второй этаж, окрашены в ярко-желтый цвет. (нет)</text:span></text:p>
      <text:p text:style-name="P3"><text:span text:style-name="T2">Информация об условиях охраны здоровья обучающихся, в том числе инвалидов и лиц с ОВЗ:</text:span></text:p>
      <text:p text:style-name="P3"><text:span text:style-name="T2">В школе создана социально-психологическая служба, в штате школы имеются должности педагога-психолога, учителя-логопеда, социального  педагога. (нет)</text:span></text:p>
      <text:p text:style-name="P3"><text:span text:style-name="T2">Организован специализированный учет детей-инвалидов и детей с ОВЗ, обучающихся в школе. (нет)</text:span></text:p>
      <text:p text:style-name="P3"><text:span text:style-name="T2">В школе имеется лицензированный медицинский кабинет. Медицинское обслуживание обучающихся, профилактическую и оздоровительную деятельность обеспечивает квалифицированная медицинская сестра. (нет)</text:span></text:p>
      <text:p text:style-name="P3"><text:span text:style-name="T2">Для профилактики нарушений осанки, заболеваний опорно-двигательного аппарата проводится разъяснительная работа с учащимися, педагоги воспитывают правильную рабочую позу у обучающихся при работе за партой, в кабинетах начальных классов кроме парт используются конторки. В течение урока проводятся 2 физкультминутки – на 10-й и 20-й минутах урока. (нет)</text:span></text:p>
      <text:p text:style-name="P3"><text:span text:style-name="T2">По-возможности используется ростовая мебель с нанесенной на столы (парты) и стулья соответствующей ростовой маркировкой. (нет)</text:span></text:p>
      <text:p text:style-name="P3"><text:span text:style-name="T2">Для профилактики нарушений зрения у обучающихся во время уроков проводится гимнастика для глаз, в том числе с использованием офтальмологических тренажеров. (нет) </text:span></text:p>
      <text:p text:style-name="P3"><text:span text:style-name="T2">Учителя воспитывают у учащихся правильную позу за столом: соблюдение необходимого расстояния до учебника при чтении и до тетради при письме. (нет)</text:span></text:p>
      <text:p text:style-name="P3"><text:span text:style-name="T2">В школе создана толерантная социокультурная среда и оказывается волонтерская помощь детям-инвалидам и лицам с ОВЗ. (нет)</text:span></text:p>
      <text:p text:style-name="P3"><text:span text:style-name="T2">Организовано инклюзивное обучение детей с ОВЗ в общеобразовательных классах по адаптированным основным образовательным программам (АООП). (нет)</text:span></text:p>
      <text:p text:style-name="P3"><text:span text:style-name="T2">Информация о наличии специальных технических средств обучения коллективного и индивидуального пользования для инвалидов и лиц с ОВЗ:</text:span></text:p>
      <text:p text:style-name="P3"><text:span text:style-name="T2">На официальном сайте школы создана версия для слабовидящих. (да)</text:span></text:p>
      <text:p text:style-name="P3"><text:span text:style-name="T2">Детям с нарушением слуха и детям с нарушением зрения осваивать образовательные программы помогают мультимедийные средства обучения. (нет)</text:span></text:p>
      <text:p text:style-name="P3"><text:span text:style-name="T2">Для обучающихся с ОВЗ применяются развивающие игры. (нет)</text:span></text:p>
      <text:p text:style-name="P3"><text:span text:style-name="T2">Доступ к информационным системам и информационно-телекоммуникационным сетям, в том числе приспособленным для использования инвалидами и лицами с ограниченными возможностями здоровья(нет)</text:span></text:p>
      <text:p text:style-name="P4"><text:soft-page-break/><text:span text:style-name="T2">Образовательные информационные ресурсы, опубликованные в сети Интернет, являются мощным средством активизации образовательного процесса, поэтому их своевременное и корректное использование в системе образования, служит залогом эффективной подготовки учащихся, но для этого необходимо донести до сведения учеников информацию о том, где они находятся в сети. (нет)</text:span></text:p>
      <text:p text:style-name="P3"><text:span text:style-name="T2">Электронные образовательные ресурсы, к которым обеспечивается доступ обучающихся, в том числе приспособленные для использования инвалидами и лицами с ограниченными возможностями здоровья (нет)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17-11-23T11:28:00</meta:creation-date>
    <dc:date>2017-11-29T12:22:58.56</dc:date>
    <meta:editing-duration>PT6M53S</meta:editing-duration>
    <meta:generator>OpenOffice/4.1.2$Win32 OpenOffice.org_project/412m3$Build-9782</meta:generator>
    <meta:document-statistic meta:table-count="0" meta:image-count="0" meta:object-count="0" meta:page-count="2" meta:paragraph-count="25" meta:word-count="483" meta:character-count="38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